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fc874"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0fc874" officeooo:paragraph-rsid="000fc874"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0fc874"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0fc874"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0fc87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SANTA FE,</text:span><text:span text:style-name="T5"> </text:span><text:span text:style-name="T7">30</text:span><text:span text:style-name="T5"> de </text:span><text:span text:style-name="T7">noviembre</text:span><text:span text:style-name="T5"> de 201</text:span><text:span text:style-name="T6">6</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2">Ref.:</text:span> <text:span text:style-name="T9">Expte. Nº </text:span><text:span text:style-name="T11">31546 CD</text:span><text:span text:style-name="T9"> - </text:span><text:span text:style-name="T10">P</text:span><text:span text:style-name="T9">royecto de </text:span><text:span text:style-name="T10">L</text:span><text:span text:style-name="T9">ey:</text:span> <text:span text:style-name="T14">por el cual se autoriza al P.E. a ceder a título gratuito a favor de los municipios y comunas respectivas, los inmuebles de propiedad del Estado de la Provincia afectados al uso de cementerios públicos que se detallan en el presente anexo.</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2">1</text:span>.-</text:p></table:table-cell></table:table-row></table:table></draw:text-box></draw:frame>Autorízase al Poder Ejecutivo Provincial, a ceder a título gratuito a favor de las Municipalidades y Comunas respectivas, los inmuebles de propiedad del Estado de Provincia de Santa Fe afectados al uso de Cementerios Públicos, que se detallan en el Anexo que se agrega como parte integrante de la presente ley.</text:p>
      <text:p text:style-name="P20"/>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4">2</text:span>.-</text:p></table:table-cell></table:table-row></table:table></draw:text-box></draw:frame>Comuníquese al Poder Ejecutivo.</text:p>
      <text:p text:style-name="P3"/>
      <text:p text:style-name="P3"/>
      <text:p text:style-name="P4"><text:span text:style-name="T2">SALA DE SESIONES,</text:span> <text:span text:style-name="T14">30</text:span> de <text:span text:style-name="T14">nov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1T16:16:11.363212435</dc:date>
    <meta:print-date>2016-08-24T11:15:00</meta:print-date>
    <meta:editing-cycles>41</meta:editing-cycles>
    <meta:editing-duration>PT1H13M43S</meta:editing-duration>
    <meta:generator>LibreOffice/5.1.4.2$Linux_X86_64 LibreOffice_project/10m0$Build-2</meta:generator>
    <meta:document-statistic meta:table-count="2" meta:image-count="1" meta:object-count="0" meta:page-count="2" meta:paragraph-count="18" meta:word-count="206" meta:character-count="1229" meta:non-whitespace-character-count="1026"/>
  </office:meta>
</office:document-meta>
</file>